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Verdana" fo:font-size="11pt" fo:font-weight="normal" officeooo:paragraph-rsid="00a570b1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">
      <style:paragraph-properties fo:margin-left="0cm" fo:margin-right="0cm" fo:margin-top="0cm" fo:margin-bottom="0.3cm" style:contextual-spacing="false" fo:line-height="150%" fo:text-align="center" style:justify-single-word="false" fo:orphans="0" fo:widows="0" fo:hyphenation-ladder-count="no-limit" fo:text-indent="0cm" style:auto-text-indent="false"/>
      <style:text-properties style:font-name="Verdana" fo:font-size="12pt" fo:font-weight="bold" officeooo:paragraph-rsid="00a570b1" style:font-size-asian="12pt" style:font-weight-asian="bold" style:font-name-complex="Verdana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" style:master-page-name="PÁGINA_20_OFICIAL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 style:page-number="auto" fo:break-before="page"/>
      <style:text-properties style:font-name="Verdana" fo:font-size="11pt" fo:font-weight="bold" officeooo:paragraph-rsid="00a570b1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Verdana" fo:font-size="11pt" fo:font-weight="bold" officeooo:rsid="00ab19ec" officeooo:paragraph-rsid="00ab19ec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Verdana" fo:font-size="11pt" fo:font-weight="normal" officeooo:paragraph-rsid="00a570b1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/>
      <style:text-properties style:font-name="Verdana" fo:font-size="11pt" fo:font-weight="bold" officeooo:paragraph-rsid="00addf4b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7bda4" style:font-weight-asian="bold" style:font-weight-complex="bold"/>
    </style:style>
    <style:style style:name="T7" style:family="text">
      <style:text-properties fo:font-weight="bold" officeooo:rsid="00abc650" style:font-weight-asian="bold" style:font-weight-complex="bold"/>
    </style:style>
    <style:style style:name="T8" style:family="text">
      <style:text-properties officeooo:rsid="00a7bda4"/>
    </style:style>
    <style:style style:name="T9" style:family="text">
      <style:text-properties officeooo:rsid="00a9c59a"/>
    </style:style>
    <style:style style:name="T10" style:family="text">
      <style:text-properties officeooo:rsid="00ab19ec"/>
    </style:style>
    <style:style style:name="T11" style:family="text">
      <style:text-properties officeooo:rsid="00abc65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Comisión de Asuntos Constitucionales y Legislación General ha considerado el proyecto de Ley <text:span text:style-name="T6">51479</text:span><text:span text:style-name="T8"> </text:span><text:span text:style-name="T5"><text:s/>CD – UCR – EVOLUCIÓN</text:span> de las diputadas Orciani, Di Stefano y los diputados Pullaro, Cándido y Bastia, por el cual se establece que la emisión o renovación de la licencia de conducir será gratuita para el personal del cuerpo de bomberos voluntarios de la provincia; y, por las razones expuestas en los fundamentos y las que podrá dar el miembro informante, esta Comisión aconseja la aprobación del <text:span text:style-name="T9">siguiente</text:span> texto <text:span text:style-name="T9">con modificaciones</text:span>:</text:p>
      <text:p text:style-name="P8"/>
      <text:p text:style-name="P9">LA LEGISLATURA DE LA PROVINCIA DE SANTA FE </text:p>
      <text:p text:style-name="P9">SANCIONA CON FUERZA DE </text:p>
      <text:p text:style-name="P9">LEY:</text:p>
      <text:p text:style-name="P8"/>
      <text:p text:style-name="P8"><text:span text:style-name="T5">ARTÍCULO 1 -</text:span> <text:span text:style-name="T5">Gratuidad de la licencia conducir.</text:span> <text:span text:style-name="T10">Establécese para el personal del Cuerpo de Bomberos Voluntarios de la Provincia que los trámites correspondientes a l</text:span>a emisión o renovación de la licencia de conducir <text:span text:style-name="T10">es </text:span><text:span text:style-name="T11">de carácter</text:span><text:span text:style-name="T10"> </text:span>gratuit<text:span text:style-name="T11">o</text:span>. </text:p>
      <text:p text:style-name="P8"/>
      <text:p text:style-name="P8"><text:span text:style-name="T5">ARTÍCULO 2 - Adhesión. </text:span>Invítase a las Municipalidades y Comunas a adherir a la<text:span text:style-name="T10">s disposiciones</text:span> presente<text:span text:style-name="T10">s</text:span>.</text:p>
      <text:p text:style-name="P8"/>
      <text:p text:style-name="P8"><text:span text:style-name="T5">ARTÍCULO 3 –</text:span> <text:span text:style-name="T7">Presupuesto. </text:span><text:span text:style-name="T11">Autorízace al Poder Ejecutivo a realizar las modificaciones presupuestarias correspondientes para la implementación del Artículo 1.</text:span></text:p>
      <text:p text:style-name="P8"/>
      <text:p text:style-name="P8"/>
      <text:p text:style-name="P8"><text:soft-page-break/><text:span text:style-name="T5">ARTÍCULO 4 -</text:span> Comuníquese al Poder Ejecutivo.</text:p>
      <text:p text:style-name="P11">Sala de la Comisión, 15 de Junio de 2023.</text:p>
      <text:p text:style-name="P13">FIRMANTES: BLANCO – BUSATTO – RUBEO – MAHMUD – LENCI – SOLA – BERMÚDEZ – BOSCAROL – ESPÍND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32M48S</meta:editing-duration>
    <meta:editing-cycles>17</meta:editing-cycles>
    <meta:generator>LibreOffice/7.5.3.2$Linux_X86_64 LibreOffice_project/50$Build-2</meta:generator>
    <meta:initial-creator>CÁMARA DE DIPUTADOS</meta:initial-creator>
    <dc:date>2023-06-15T12:29:54.743189271</dc:date>
    <meta:document-statistic meta:table-count="0" meta:image-count="1" meta:object-count="0" meta:page-count="2" meta:paragraph-count="17" meta:word-count="255" meta:character-count="1684" meta:non-whitespace-character-count="1429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